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text-position="super 58%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normal" style:font-weight-asian="normal" style:font-weight-complex="normal"/>
    </style:style>
    <style:style style:name="T3" style:family="text">
      <style:text-properties style:text-position="super 58%" style:font-name="Times New Roman1"/>
    </style:style>
    <style:style style:name="T4" style:family="text">
      <style:text-properties style:text-position="0% 100%" style:font-name="Times New Roman1"/>
    </style:style>
    <style:style style:name="T5" style:family="text">
      <style:text-properties style:text-position="0% 100%" style:font-name="Times New Roman1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WIESZCZENIE</text:p>
      <text:p text:style-name="P1">PAŃSTWOWEJ KOMISJI WYBORCZEJ</text:p>
      <text:p text:style-name="P1">z dnia 8 sierpnia 2011 r.</text:p>
      <text:p text:style-name="P1"/>
      <text:p text:style-name="P1">o okręgu wyborczym w wyborach do Sejmu Rzeczypospolitej Polskiej<text:line-break/> i do Senatu Rzeczypospolitej Polskiej zarządzonych na dzień 9 października 2011 r.</text:p>
      <text:p text:style-name="P1"/>
      <text:p text:style-name="P2">Na podstawie art. 202<text:span text:style-name="T1">§ 3 i art. 261 § 4 ustawy z dnia 5 stycznia 2011 r. - Kodeks wyborczy (Dz. U. Nr 21, poz.112, z późn. zm.</text:span><text:span text:style-name="T1"><text:note text:id="ftn0" text:note-class="footnote"><text:note-citation text:label="1)">1)</text:note-citation><text:note-body><text:p text:style-name="Footnote">Zmiany wymienionej ustawy zostały ogłoszone w Dz. U. Nr 94, poz. 550, Nr 102 poz. 588, Nr 134, poz. 777, Nr 147, poz. 881<text:line-break/> i Nr 149, poz. 889.</text:p></text:note-body></text:note></text:span><text:span text:style-name="T4">) Państwowa Komisja Wyborcza podaje do wiadomości wyborców informację o okręgu wyborczym w wyborach do Sejmu Rzeczypospolitej Polskiej<text:line-break/>i do Senatu Rzeczypospolitej Polskiej, zarządzonych na dzień 9 października 2011 r.</text:span></text:p>
      <text:p text:style-name="P2"><text:span text:style-name="T4"/></text:p>
      <text:p text:style-name="P3"><text:span text:style-name="T4">WYCIĄG</text:span></text:p>
      <text:p text:style-name="P3"><text:span text:style-name="T4"/></text:p>
      <text:p text:style-name="P3"><text:span text:style-name="T4">Okręgowa Komisja Wyborcza w Chełmie</text:span></text:p>
      <text:p text:style-name="P3"><text:span text:style-name="T4"/></text:p>
      <text:p text:style-name="P3"><text:span text:style-name="T4">Wybory do Sejmu Rzeczypospolitej Polskiej</text:span></text:p>
      <text:p text:style-name="P4"><text:span text:style-name="T4"/></text:p>
      <text:p text:style-name="P4"><text:span text:style-name="T4">Okręg wyborczy nr 7 – </text:span><text:span text:style-name="T5">część województwa lubelskiego obejmująca obszary powiatów:</text:span></text:p>
      <text:p text:style-name="P4"><text:span text:style-name="T5">bialski, biłgorajski, chełmski, hrubieszowski, krasnostawski, parczewski, radzyński, tomaszowski, włodawski, zamojski</text:span></text:p>
      <text:p text:style-name="P4"><text:span text:style-name="T5">oraz miast na prawach powiatu: Biała Podlaska, Chełm, Zamość.</text:span></text:p>
      <text:p text:style-name="P4"><text:span text:style-name="T4">Liczba posłów wybieranych w okręgu wyborczym wynosi 12.</text:span></text:p>
      <text:p text:style-name="P4"><text:span text:style-name="T4"/></text:p>
      <text:p text:style-name="P3"><text:span text:style-name="T4">Wybory do Senatu Rzeczypospolitej Polskiej</text:span></text:p>
      <text:p text:style-name="P3"><text:span text:style-name="T4"/></text:p>
      <text:p text:style-name="P4"><text:span text:style-name="T4">Okręg wyborczy nr 17 – </text:span><text:span text:style-name="T5">część województwa lubelskiego obejmująca obszary powiatów:</text:span></text:p>
      <text:p text:style-name="P4"><text:span text:style-name="T5">bialski, parczewski, radzyński</text:span></text:p>
      <text:p text:style-name="P4"><text:span text:style-name="T5">oraz miasta na prawach powiatu: Biała Podlaska.</text:span></text:p>
      <text:p text:style-name="P4"><text:span text:style-name="T4">Liczba senatorów wybieranych w okręgu wyborczym wynosi 1.</text:span></text:p>
      <text:p text:style-name="P4"><text:span text:style-name="T4"/></text:p>
      <text:p text:style-name="P4"><text:span text:style-name="T4">Okręg wyborczy nr 18 –</text:span><text:span text:style-name="T5"> część województwa lubelskiego obejmująca obszary powiatów:</text:span></text:p>
      <text:p text:style-name="P4"><text:span text:style-name="T5">chełmski, krasnostawski, włodawski</text:span></text:p>
      <text:p text:style-name="P4"><text:span text:style-name="T5">oraz miasta na prawach powiatu: Chełm.</text:span></text:p>
      <text:p text:style-name="P4"><text:span text:style-name="T4">Liczba senatorów wybieranych w okręgu wyborczym wynosi 1.</text:span></text:p>
      <text:p text:style-name="P4"><text:span text:style-name="T4"/></text:p>
      <text:p text:style-name="P4"><text:span text:style-name="T4">Okręg wyborczy nr 19 – </text:span><text:span text:style-name="T5">część województwa lubelskiego obejmująca obszary powiatów:</text:span></text:p>
      <text:p text:style-name="P4"><text:span text:style-name="T5">biłgorajski, hrubieszowski, tomaszowski, zamojski</text:span></text:p>
      <text:p text:style-name="P4"><text:span text:style-name="T5">oraz miasta na prawach powiatu: Zamość.</text:span></text:p>
      <text:p text:style-name="P4"><text:span text:style-name="T4">Liczba senatorów wybieranych w okręgu wyborczym wynosi 1.</text:span></text:p>
      <text:p text:style-name="P4"><text:span text:style-name="T4"/></text:p>
      <text:p text:style-name="P4"><text:span text:style-name="T4">Siedziba Okręgowej Komisji Wyborczej mieści się w Chełmie przy Pl. Niepodległości 1.</text:span></text:p>
      <text:p text:style-name="P4"><text:span text:style-name="T4"><text:tab/><text:tab/><text:tab/><text:tab/><text:tab/><text:tab/><text:tab/><text:tab/></text:span></text:p>
      <text:p text:style-name="P4"><text:span text:style-name="T4"><text:tab/><text:tab/><text:tab/><text:tab/><text:tab/><text:tab/><text:tab/><text:tab/><text:tab/></text:span><text:span text:style-name="T5">Przewodniczący</text:span></text:p>
      <text:p text:style-name="P4"><text:span text:style-name="T5"><text:tab/><text:tab/><text:tab/><text:tab/><text:tab/><text:tab/><text:tab/><text:tab/>Państwowej Komisji Wyborczej</text:span></text:p>
      <text:p text:style-name="P4"><text:span text:style-name="T5"><text:tab/><text:tab/><text:tab/><text:tab/><text:tab/><text:tab/><text:tab/><text:tab/> <text:s text:c="5"/>/-/ Stefan J. Jaworski</text:span></text:p>
      <text:p text:style-name="P5"><text:soft-page-break/><text:span text:style-name="T2"/></text:p>
      <text:p text:style-name="P4"><text:span text:style-name="T5"/></text:p>
      <text:p text:style-name="P4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0.94cm" fo:margin-left="1.085cm" fo:margin-right="1.05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11T09:04:45.85</meta:creation-date>
    <dc:date>2011-08-11T10:06:43.51</dc:date>
    <meta:editing-duration>PT1H1M54S</meta:editing-duration>
    <meta:editing-cycles>7</meta:editing-cycles>
    <meta:generator>OpenOffice.org/3.3$Win32 OpenOffice.org_project/330m17$Build-9551</meta:generator>
    <meta:print-date>2011-08-11T09:59:09.36</meta:print-date>
    <meta:document-statistic meta:table-count="0" meta:image-count="0" meta:object-count="0" meta:page-count="2" meta:paragraph-count="31" meta:word-count="279" meta:character-count="1976"/>
  </office:meta>
</office:document-meta>
</file>